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.011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7pt" style:font-size-asian="37pt" style:font-size-complex="37pt"/>
    </style:style>
    <style:style style:name="P7" style:family="paragraph">
      <style:paragraph-properties fo:margin-left="0cm" fo:margin-right="0cm" fo:margin-top="0.01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7pt" style:font-size-asian="37pt" style:font-size-complex="37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7pt" style:font-size-asian="37pt" style:font-size-complex="37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7pt" style:font-size-asian="37pt" style:font-size-complex="37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37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name-complex="Times New Roman" style:font-size-complex="3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415cm" svg:y="0.789cm">
          <draw:text-box>
            <text:p text:style-name="P1"><text:span text:style-name="T1">Ești aer ce-l respi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Ești aer ce-l respi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11.907cm" svg:x="0cm" svg:y="1.756cm" presentation:class="subtitle">
          <draw:text-box>
            <text:p text:style-name="P6"><text:span text:style-name="T3">/: Eşti aer ce-L respir :/</text:span></text:p>
            <text:p text:style-name="P6"><text:span text:style-name="T3">Sfânta-Ţi prezenţă</text:span></text:p>
            <text:p text:style-name="P6"><text:span text:style-name="T3">În mine trăind.</text:span></text:p>
            <text:p text:style-name="P6"><text:span text:style-name="T3"><text:s/></text:span></text:p>
            <text:p text:style-name="P6"><text:span text:style-name="T3"><text:s/></text:span><text:span text:style-name="T3">/: Tu pâinea vieţii eşti :/</text:span></text:p>
            <text:p text:style-name="P6"><text:span text:style-name="T3">Cuvântul Tău sfânt</text:span></text:p>
            <text:p text:style-name="P6"><text:span text:style-name="T3">Ce mi-L vorbeşt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3.969cm" svg:x="0cm" svg:y="5.725cm" presentation:class="subtitle">
          <draw:text-box>
            <text:p text:style-name="P8"><text:span text:style-name="T3">Iar eu sunt fără Tine disperat.</text:span></text:p>
            <text:p text:style-name="P8"><text:span text:style-name="T3">Iar eu sunt fără Tine dispera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11.907cm" svg:x="0cm" svg:y="1.756cm" presentation:class="subtitle">
          <draw:text-box>
            <text:p text:style-name="P8"><text:span text:style-name="T3">/: Eşti aer ce-L respir :/</text:span></text:p>
            <text:p text:style-name="P8"><text:span text:style-name="T3">Sfânta-Ţi prezenţă</text:span></text:p>
            <text:p text:style-name="P8"><text:span text:style-name="T3">În mine trăind.</text:span></text:p>
            <text:p text:style-name="P8"><text:span text:style-name="T3"><text:s/></text:span></text:p>
            <text:p text:style-name="P8"><text:span text:style-name="T3"><text:s/></text:span><text:span text:style-name="T3">/: Tu pâinea vieţii eşti :/</text:span></text:p>
            <text:p text:style-name="P8"><text:span text:style-name="T3">Cuvântul Tău sfânt</text:span></text:p>
            <text:p text:style-name="P8"><text:span text:style-name="T3">Ce mi-L vorbeşt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3.969cm" svg:x="0cm" svg:y="5.725cm" presentation:class="subtitle">
          <draw:text-box>
            <text:p text:style-name="P8"><text:span text:style-name="T3">Iar eu sunt fără Tine disperat.</text:span></text:p>
            <text:p text:style-name="P8"><text:span text:style-name="T3">Iar eu sunt după Tine înseta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1T14:32:35.481000000</dc:date>
    <meta:document-statistic meta:object-count="65"/>
    <meta:template xlink:type="simple" xlink:actuate="onRequest" xlink:title="Template" xlink:href="../Template.otp" meta:date="2014-03-20T23:03:37.321000000"/>
  </office:meta>
</office:document-meta>
</file>